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lootdijk 1, 3632AM Loenen aan de Vecht - Aanlegvergunning Slootdijk 1 Loenen a/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augustus 2022</text:p>
            <text:p text:style-name="common-al">Dossiernummer: 2022-0014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47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ootdijk 1, 3632AM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lootdijk 1, 3632AM Loenen aan de Vecht - Aanlegvergunning Slootdijk 1 Loenen a/d Ve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72</meta:user-defined>
    <meta:user-defined meta:name="OVERHEIDop.GmbID/DC.identifier">gmb-2022-359472</meta:user-defined>
    <meta:user-defined meta:name="OVERHEIDop.versieInformatie"/>
  </office:meta>
</office:document-meta>
</file>