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Grasveld tegenover Moldau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605</text:span>
          </text:p>
            <text:p text:style-name="common-al">Gemeente Amstelveen heeft op 2 augustus 2022 een melding klein evenement ontvangen voor Verjaardag Jeavey op 27 augustus 2022. De locatie is Grasveld tegenover Moldau 3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5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5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Grasveld tegenover Moldau 30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58</meta:user-defined>
    <meta:user-defined meta:name="OVERHEIDop.GmbID/DC.identifier">gmb-2022-359458</meta:user-defined>
    <meta:user-defined meta:name="OVERHEIDop.versieInformatie"/>
  </office:meta>
</office:document-meta>
</file>