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Keizerlibel 48 te Eelderwolde; het plaatsen van 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Keizerlibel 48 te Eelderwolde</text:p>
            <text:p text:style-name="tussenkopcur">Omschrijving : het plaatsen van beschoeiing en een steiger</text:p>
            <text:p text:style-name="tussenkopcur">Verzonden : 3 augustus 2022</text:p>
            <text:p text:style-name="tussenkopcur">Kenmerk : WABO-2022066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45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De Keizerlibel 48 te Eelderwolde; het plaatsen van beschoeiing en een steig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51</meta:user-defined>
    <meta:user-defined meta:name="OVERHEIDop.GmbID/DC.identifier">gmb-2022-359451</meta:user-defined>
    <meta:user-defined meta:name="OVERHEIDop.versieInformatie"/>
  </office:meta>
</office:document-meta>
</file>