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spunt Dijkhuizen Buddingerstraat te Ruinerwold: plaatsen van 3 potloden als attentiemaatregel (3m hoog) (02-08-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5945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5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945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Kruispunt Dijkhuizen Buddingerstraat te Ruinerwold: plaatsen van 3 potloden als attentiemaatregel (3m hoog) (02-08-2022)</meta:user-defined>
    <meta:user-defined meta:name="DCTERMS.W3CDTF/DCTERMS.available">2022-08-10</meta:user-defined>
    <meta:user-defined meta:name="DCTERMS.W3CDTF/OVERHEIDop.jaargang">2022</meta:user-defined>
    <meta:user-defined meta:name="OVERHEIDop.publicationIssue">359450</meta:user-defined>
    <meta:user-defined meta:name="OVERHEIDop.GmbID/DC.identifier">gmb-2022-359450</meta:user-defined>
    <meta:user-defined meta:name="OVERHEIDop.versieInformatie"/>
  </office:meta>
</office:document-meta>
</file>