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groten van het woonhuis, Sleutelbloem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het vergroten van het woonhuis op het adres Sleutelbloem 8 te Brunssum. </text:p>
            <text:p text:style-name="common-al">Dossiernummer: 223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september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94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en toestemming voor het vergroten van het woonhuis, Sleutelbloem 8, Brunssum</meta:user-defined>
    <meta:user-defined meta:name="DCTERMS.W3CDTF/DCTERMS.available">2022-08-10</meta:user-defined>
    <meta:user-defined meta:name="DCTERMS.W3CDTF/OVERHEIDop.jaargang">2022</meta:user-defined>
    <meta:user-defined meta:name="OVERHEIDop.publicationIssue">359449</meta:user-defined>
    <meta:user-defined meta:name="OVERHEIDop.GmbID/DC.identifier">gmb-2022-359449</meta:user-defined>
    <meta:user-defined meta:name="OVERHEIDop.versieInformatie"/>
  </office:meta>
</office:document-meta>
</file>