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berken en 1 lariks, Het Laar 1F-101 7414BJ Deventer, [DVT00F01357] Deventer F 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98</text:p>
            <text:p text:style-name="common-al">Verzenddatum besluit: 03-08-2022</text:p>
            <text:p text:style-name="common-al">Locatie: Het Laar 1F-101 7414BJ Deventer, [DVT00F01357] Deventer F 1357</text:p>
            <text:p text:style-name="common-al">Projectomschrijving: het kappen van 2 berken en 1 larik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44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4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898</meta:user-defined>
    <meta:user-defined meta:name="DCTERMS.abstract">het kappen van 2 berken en 1 larik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berken en 1 lariks, Het Laar 1F-101 7414BJ Deventer, [DVT00F01357] Deventer F 1357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47</meta:user-defined>
    <meta:user-defined meta:name="OVERHEIDop.GmbID/DC.identifier">gmb-2022-359447</meta:user-defined>
    <meta:user-defined meta:name="OVERHEIDop.versieInformatie"/>
  </office:meta>
</office:document-meta>
</file>