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ijndenburg 5, 3632NW Loenen aan de Vecht - plaatsen bijgebouw (Guesthou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3 augustus 2022</text:p>
            <text:p text:style-name="common-al">Dossiernummer: 2022-00137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944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4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4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ijndenburg 5, 3632NW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ijndenburg 5, 3632NW Loenen aan de Vecht - plaatsen bijgebouw (Guesthouse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44</meta:user-defined>
    <meta:user-defined meta:name="OVERHEIDop.GmbID/DC.identifier">gmb-2022-359444</meta:user-defined>
    <meta:user-defined meta:name="OVERHEIDop.versieInformatie"/>
  </office:meta>
</office:document-meta>
</file>