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D 7889 nabij de Abri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juli 2022 een besluit genomen op de aanvraag met zaaknummer HZ_WABO-22-1398 voor het kappen van 5 bomen in openbaar gebied (herplant) nabij de Abri op locatie Kadastraal perceel D 7889 nabij de Abri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944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4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4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dastraal perceel D 7889 nabij de Abri te Naarden</meta:user-defined>
    <meta:user-defined meta:name="DCTERMS.W3CDTF/DCTERMS.available">2022-08-05</meta:user-defined>
    <meta:user-defined meta:name="DCTERMS.W3CDTF/OVERHEIDop.jaargang">2022</meta:user-defined>
    <meta:user-defined meta:name="OVERHEIDop.publicationIssue">359442</meta:user-defined>
    <meta:user-defined meta:name="OVERHEIDop.GmbID/DC.identifier">gmb-2022-359442</meta:user-defined>
    <meta:user-defined meta:name="OVERHEIDop.versieInformatie"/>
  </office:meta>
</office:document-meta>
</file>