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uropaweg 1d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juli 2022 heeft de Omgevingsdienst Midden-Holland (ODMH) namens de gemeente Bodegraven-Reeuwijk een melding ontvangen ter plaatse van de Europaweg 1d in Bodegraven.</text:p>
            <text:p text:style-name="common-al">Dit betreft: het uitbreiden van showroom, expeditie en magazijn.</text:p>
            <text:p text:style-name="common-al">De melding is geregistreerd onder kenmerk 202218031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944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4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4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uropaweg 1d in Bodegra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41</meta:user-defined>
    <meta:user-defined meta:name="OVERHEIDop.GmbID/DC.identifier">gmb-2022-359441</meta:user-defined>
    <meta:user-defined meta:name="OVERHEIDop.versieInformatie"/>
  </office:meta>
</office:document-meta>
</file>