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'meer - Besluit mobiel breken bouw- en sloopafval, melding ontvangen Melding mobiel puinbreken - Aalsmeerderweg 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gemeente Haarlemmermeer bekend dat zij een melding ingevolge het Besluit mobiel breken bouw- en sloopafval heeft ontvangen.</text:p>
            <text:p text:style-name="common-al">De melding betreft het breken van 10000 ton steenachtig materiaal in de periode van 23 augustus tot 22 november 2022 gedurende een periode van maximaal vijftien breekdagen. </text:p>
            <text:p text:style-name="common-al">Melder: Kok Lexmond B.V.</text:p>
            <text:p text:style-name="common-al">Ontvangstdatum melding: 2 augustus 2022</text:p>
            <text:p text:style-name="common-al">Zaaknummer: 11385287</text:p>
            <text:p text:style-name="common-al">Tegen deze melding kan geen bezwaar worden gemaakt.Heeft u een vraag over deze zaak dan kunt u gebruik maken van <text:a xlink:href="https://mozard.odnzkg.nl/mozard/!suite09.scherm1089?mWfr=556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44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4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4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H'meer - Besluit mobiel breken bouw- en sloopafval, melding ontvangen Melding mobiel puinbreken - Aalsmeerderweg , Schipho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40</meta:user-defined>
    <meta:user-defined meta:name="OVERHEIDop.GmbID/DC.identifier">gmb-2022-359440</meta:user-defined>
    <meta:user-defined meta:name="OVERHEIDop.versieInformatie"/>
  </office:meta>
</office:document-meta>
</file>