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kledinginzameling t.b.v. Vereniging Paardrijden Gehandicapten Ondersteuning van 01-06-2023 t/m 15-07-2023. Ontvangen op 02-08-2022, zaaknummer 1700ESUITE3976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kledinginzameling t.b.v. Vereniging Paardrijden Gehandicapten Ondersteuning van 01-06-2023 t/m 15-07-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4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97632022</meta:user-defined>
    <meta:user-defined meta:name="DCTERMS.abstract">houden van een kledinginzameling t.b.v.  Vereniging Paardrijden Gehandicapten Ondersteuning van 01-06-2023 t/m 15-07-2023</meta:user-defined>
    <dc:language>nl</dc:language>
    <meta:user-defined meta:name="OVERHEIDop.locatietype/OVERHEIDop.gebiedsmarkering">Punt</meta:user-defined>
    <meta:user-defined meta:name="DC.title">Gemeente Twenterand - Ingekomen aanvraag,  diverse locaties in de gemeente Twenterand,  houden van een kledinginzameling t.b.v. Vereniging Paardrijden Gehandicapten Ondersteuning van 01-06-2023 t/m 15-07-2023. Ontvangen op 02-08-2022, zaaknummer 1700ESUITE397632022</meta:user-defined>
    <meta:user-defined meta:name="DCTERMS.W3CDTF/DCTERMS.available">2022-08-10</meta:user-defined>
    <meta:user-defined meta:name="DCTERMS.W3CDTF/OVERHEIDop.jaargang">2022</meta:user-defined>
    <meta:user-defined meta:name="OVERHEIDop.publicationIssue">359439</meta:user-defined>
    <meta:user-defined meta:name="OVERHEIDop.GmbID/DC.identifier">gmb-2022-359439</meta:user-defined>
    <meta:user-defined meta:name="OVERHEIDop.versieInformatie"/>
  </office:meta>
</office:document-meta>
</file>