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2, 9601 AK, voor het wijzigen van zorgkamers naar grotere eenheden,  2 augustus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943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3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3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2 Hoogezand aanvraag omgevingsvergunn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37</meta:user-defined>
    <meta:user-defined meta:name="OVERHEIDop.GmbID/DC.identifier">gmb-2022-359437</meta:user-defined>
    <meta:user-defined meta:name="OVERHEIDop.versieInformatie"/>
  </office:meta>
</office:document-meta>
</file>