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office:automatic-styles>
  <office:body>
    <office:text>
      <text:p text:style-name="new_page_staatscourant"/>
      <text:p text:style-name="single-kop-titel">Gemeente Heerlen - PUBLICATIE VOORNEMEN TOT GRONDVERKOOP RESTSTROOK GROND NABIJ BUIZERDSTRAAT 1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urgemeester en wethouders maken bekend dat zij voornemens zijn om een perceel grond te verkopen en in eigendom over te dragen gelegen nabij Buizerdstraat 11.</text:p>
            <text:p text:style-name="al"/>
            <text:p text:style-name="al">
            <text:span text:style-name="nadrukvet">Ligging en ruimtebeslag</text:span>
          </text:p>
            <text:p text:style-name="al">Het te verkopen perceel is gelegen nabij de Buizerdstraat</text:p>
            <text:p text:style-name="al">te Heerlen. Het betreft een deel van perceel kadastraal bekend gemeente Heerlen: sectie B nummer 8347 ged. +/- 35m².</text:p>
            <text:p text:style-name="al"/>
            <text:p text:style-name="al">
            <text:span text:style-name="nadrukvet">Bestemming over te dragen gronden</text:span>
          </text:p>
            <text:p text:style-name="al">De vigerende bestemming van deze grond is Recreatie (bestemmingsplan “Heerlerheide Oost”).</text:p>
            <text:p text:style-name="al"/>
            <text:p text:style-name="al">
            <text:span text:style-name="nadrukvet">Eén koopgegadigde</text:span>
          </text:p>
            <text:p text:style-name="al">Het perceel wordt door de gemeente gezien als niet-structureel groen (ook wel snippergroen genoemd) en vervult daarmee geen maatschappelijk belangrijke kijk- of gebruiksfunctie. Ook is voldaan aan twee van de overige objectieve criteria die door de gemeente gehanteerd worden, namelijk dat verkoop van het perceel niet mag leiden tot een onlogische verdeling van (particulier) eigendom en dat het perceel alleen maar verkocht mag worden aan eigenaren van aangrenzende percelen. De betreffende strook grenst aan het eigendom van de koopgegadigde en voor het overige (hoofdzakelijk) alleen aan gemeentelijk eigendom; daarom is er slechts één koopgegadigde. </text:p>
            <text:p text:style-name="al"/>
            <text:p text:style-name="al">Het huidige voornemen tot verkoop is daarvan een voortvloeisel.</text:p>
            <text:p text:style-name="al"/>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en dan dient u dat <text:span text:style-name="nadrukvet">uiterlijk </text:span><text:span text:style-name="nadrukvet">20 kalenderdagen</text:span><text:span text:style-name="nadrukvet"> na dagtekening van deze publicatie</text:span> gemotiveerd en schriftelijk aan te geven bij de gemeente Heerlen, o.v.v. 'voorgenomen verkoop van gronden – Reststrook grond nabij Buizerdstraat 11’.</text:p>
            <text:p text:style-name="al"/>
            <text:p text:style-name="al">U kunt dat kenbaar maken door het schrijven van een brief aan burgemeester </text:p>
            <text:p text:style-name="al">en wethouders van Heerlen, Postbus 1, 6400 AA Heerlen of door het sturen van een e-mailbericht aan: <text:a xlink:href="mailto:gemeente@heerlen.nl" xlink:type="simple">gemeente@heerlen.nl</text:a></text:p>
            <text:p text:style-name="al"/>
            <text:p text:style-name="al">
            <text:span text:style-name="nadrukvet">Zet in uw brief/e-mail </text:span>
            <text:span text:style-name="nadrukvet">in ieder geval en </text:span>
            <text:span text:style-name="nadrukvet">ten minste:</text:span>
          </text:p>
            <text:list text:style-name="id1-3-2-2-1-25">
              <text:list-item text:style-override="id1-3-2-2-1-25-1">
                <text:number>•</text:number>
                <text:p text:style-name="al">de datum van publicatie en welke voornemen tot verkoop van gronden het betreft;</text:p>
              </text:list-item>
              <text:list-item text:style-override="id1-3-2-2-1-25-2">
                <text:number>•</text:number>
                <text:p text:style-name="al">uw naam, adres en woonplaats;</text:p>
              </text:list-item>
              <text:list-item text:style-override="id1-3-2-2-1-25-3">
                <text:number>•</text:number>
                <text:p text:style-name="al">waarom u van mening bent dat u ook als koopgegadigde moet worden aangemerkt;</text:p>
              </text:list-item>
              <text:list-item text:style-override="id1-3-2-2-1-25-4">
                <text:number>•</text:number>
                <text:p text:style-name="al">uw handtekening;</text:p>
              </text:list-item>
              <text:list-item text:style-override="id1-3-2-2-1-25-5">
                <text:number>•</text:number>
                <text:p text:style-name="al">als u voor iemand anders een motivatie indient, bijvoorbeeld namens een bedrijf, stuur dan een machtiging mee.</text:p>
              </text:list-item>
            </text:list>
            <text:p text:style-name="al"/>
            <text:p text:style-name="al"/>
            <text:p text:style-name="al">Heerlen, 8 augustus 2022.</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9432</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432</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432</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Heerlen - PUBLICATIE VOORNEMEN TOT GRONDVERKOOP RESTSTROOK GROND NABIJ BUIZERDSTRAAT 11</meta:user-defined>
    <meta:user-defined meta:name="DCTERMS.W3CDTF/DCTERMS.available">2022-08-08</meta:user-defined>
    <meta:user-defined meta:name="DCTERMS.W3CDTF/OVERHEIDop.jaargang">2022</meta:user-defined>
    <meta:user-defined meta:name="OVERHEIDop.publicationIssue">359432</meta:user-defined>
    <meta:user-defined meta:name="OVERHEIDop.GmbID/DC.identifier">gmb-2022-359432</meta:user-defined>
    <meta:user-defined meta:name="OVERHEIDop.versieInformatie"/>
  </office:meta>
</office:document-meta>
</file>