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  Denekamperstraat 38: 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enekamperstraat 38 </text:p>
            <text:p text:style-name="common-al">Project: het bouwen van een vrijstaande woning</text:p>
            <text:p text:style-name="common-al">Ingekomen: 03-08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94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162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  Denekamperstraat 38:  bouwen vrijstaande wo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9431</meta:user-defined>
    <meta:user-defined meta:name="OVERHEIDop.GmbID/DC.identifier">gmb-2022-359431</meta:user-defined>
    <meta:user-defined meta:name="OVERHEIDop.versieInformatie"/>
  </office:meta>
</office:document-meta>
</file>