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Toekennen huisnummer aan Ottersingel 35, 37 en 39 en Boommarterhof 2 t/m 34 (even)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huisnummerbesluiten zijn genomen:</text:p>
            <text:p text:style-name="last-al">
            <text:span text:style-name="nadrukvet">De volgende huisnummers zijn toegekend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Ottersingel 35, 37 en 39 </text:p>
                  </table:table-cell>
                  <table:table-cell table:style-name="entry" table:number-rows-spanned="1" table:number-columns-spanned="1">
                    <text:p text:style-name="table_al">per 22 juli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Boommarterhof 2 t/m 34 (even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943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3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3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kennen huisnummer aan Ottersingel 35, 37 en 39 en Boommarterhof 2 t/m 34 (even) te Culemborg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430</meta:user-defined>
    <meta:user-defined meta:name="OVERHEIDop.GmbID/DC.identifier">gmb-2022-359430</meta:user-defined>
    <meta:user-defined meta:name="OVERHEIDop.versieInformatie"/>
  </office:meta>
</office:document-meta>
</file>