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ndree Bourgondiënstraat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huisnummerbesluiten zijn genomen:</text:p>
            <text:p text:style-name="common-al">
            <text:span text:style-name="nadrukvet">Het volgende huisnummer is toegekend:</text:span>
          </text:p>
            <text:p text:style-name="last-al">Andree Bourgondiënstraat 2 per 20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942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42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ndree Bourgondiënstraat 2 te Culembor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426</meta:user-defined>
    <meta:user-defined meta:name="OVERHEIDop.GmbID/DC.identifier">gmb-2022-359426</meta:user-defined>
    <meta:user-defined meta:name="OVERHEIDop.versieInformatie"/>
  </office:meta>
</office:document-meta>
</file>