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bijzondere wetten aanvragen Z-HZBW_APV_V-2022-03075 Reeshofpark parkeerplaats Campenhoefdreef te Tilburg, Staanplaatsvergunning 7UP, verzonden 2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bijzondere wetten aanvragen toegekend. De aanvraag bestaat uit een staanplaatsvergunning;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BW_APV_V-2022-03075 - B - Reeshof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942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2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2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en vergunning bijzondere wetten aanvragen Z-HZBW_APV_V-2022-03075 Reeshofpark parkeerplaats Campenhoefdreef te Tilburg, Staanplaatsvergunning 7UP, verzonden 2 augustus 2022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22</meta:user-defined>
    <meta:user-defined meta:name="OVERHEIDop.GmbID/DC.identifier">gmb-2022-359422</meta:user-defined>
    <meta:user-defined meta:name="OVERHEIDop.versieInformatie"/>
  </office:meta>
</office:document-meta>
</file>