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65 (bussl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V-2022-3705 voor een integrale evenementenvergunning : het organiseren van een Fanzone op 18 of 25  augustus 2022, op locatie Colosseum 65 (busslui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4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olosseum 65 (bussluis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418</meta:user-defined>
    <meta:user-defined meta:name="OVERHEIDop.GmbID/DC.identifier">gmb-2022-359418</meta:user-defined>
    <meta:user-defined meta:name="OVERHEIDop.versieInformatie"/>
  </office:meta>
</office:document-meta>
</file>