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oster Mheenweg 11A, 3849PA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2022-001443 voor wijzigen vergunde woning op locatie Ooster Mheenweg 11A, 3849PA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augustus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941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1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1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 Mheenweg 11A, 3849PA Hierden</meta:user-defined>
    <dc:language>nl</dc:language>
    <meta:user-defined meta:name="OVERHEIDop.locatietype/OVERHEIDop.gebiedsmarkering">Punt</meta:user-defined>
    <meta:user-defined meta:name="DC.title">Verlening omgevingsvergunning, Ooster Mheenweg 11A, 3849PA Hierd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15</meta:user-defined>
    <meta:user-defined meta:name="OVERHEIDop.GmbID/DC.identifier">gmb-2022-359415</meta:user-defined>
    <meta:user-defined meta:name="OVERHEIDop.versieInformatie"/>
  </office:meta>
</office:document-meta>
</file>