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begane grond en plaatsen dakkapel achterzijde, Vrijheidslaan 9 232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0356</text:p>
            <text:p text:style-name="common-al">Ingekomen: 02-08-2022 00:00</text:p>
            <text:p text:style-name="common-al">Locatie: Vrijheidslaan 9 2321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0356" xlink:type="simple">publicatiesomgevingsvergunningen@leiden.nl</text:a> de volgende gegevens:</text:p>
            <text:p text:style-name="common-al">-het kenmerk van de aanvraag: Z/22/34203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4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0356</meta:user-defined>
    <meta:user-defined meta:name="DCTERMS.abstract">Uitbouwen begane grond en plaatsen dakkapel achterzijde</meta:user-defined>
    <dc:language>nl</dc:language>
    <meta:user-defined meta:name="OVERHEIDop.locatietype/OVERHEIDop.gebiedsmarkering">Punt</meta:user-defined>
    <meta:user-defined meta:name="DC.title">Aanvraag omgevingsvergunning, Uitbouwen begane grond en plaatsen dakkapel achterzijde, Vrijheidslaan 9 2321JP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8_GFO_ZAKEN_793575_7171039_16594513...|exb-2022-44911</meta:user-defined>
    <meta:user-defined meta:name="OVERHEIDop.publicationIssue">359408</meta:user-defined>
    <meta:user-defined meta:name="OVERHEIDop.GmbID/DC.identifier">gmb-2022-359408</meta:user-defined>
    <meta:user-defined meta:name="OVERHEIDop.versieInformatie"/>
  </office:meta>
</office:document-meta>
</file>