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Rijksweg A6 De Lep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akt bekend dat zij een vergunning voor het milieuneutraal veranderen hebben verleend voor:</text:p>
            <text:p text:style-name="common-al"/>
            <text:p text:style-name="common-al">Omschrijving : Het plaatsen van een Ad Blue unit</text:p>
            <text:p text:style-name="common-al">Aanvrager : Shell Nederland Verkoopmaatschappij B.V.</text:p>
            <text:p text:style-name="common-al">Locatie : : Rijksweg A6 De Lepelaar</text:p>
            <text:p text:style-name="common-al">Verzenddatum : 13-12 2021</text:p>
            <text:p text:style-name="common-al">
            <text:span text:style-name="nadrukvet"/>
          </text:p>
            <text:p text:style-name="common-al">
            <text:span text:style-name="nadrukvet">Ter inzage</text:span>
          </text:p>
            <text:p text:style-name="common-al">Het besluit, de aanvraag en bijbehorende gegevens zijn voor iedereen in te zien. In verband met de huidige maatregelen rondom Covid-19 is het niet mogelijk om de stukken in te zien op het gemeentehuis. De stukken kunnen wel digitaal opgevraagd worden bij de gemeente Lelystad, gemeente@lelystad.nl of via telefoonnummer: 140320.</text:p>
            <text:p text:style-name="common-al">
            <text:span text:style-name="nadrukvet"/>
          </text:p>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elystad Postbus 91, 8200 AB Lelystad.</text:p>
            <text:p text:style-name="common-al">
            <text:span text:style-name="nadrukvet"/>
          </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Aan het indienen van een verzoek om een voorlopige voorziening zijn kosten (griffierecht) verbonden. Meer informatie en uitleg over het indienen van een voorlopig voorziening kunt u vinden op <text:a xlink:href="http://www.rechtspraak.nl" xlink:type="simple">www.rechtspraak.nl</text:a>.</text:p>
            <text:p text:style-name="common-al">
            <text:span text:style-name="nadrukvet"/>
          </text:p>
            <text:p text:style-name="common-al">
            <text:span text:style-name="nadrukvet">Vragen</text:span>
          </text:p>
            <text:p text:style-name="common-al">Heeft u vragen dan kunt u contact opnemen met de Omgevingsdienst Flevoland &amp; Gooi en Vechtstreek via telefoonnummer: 088 – 63 33 000 of e-mail: info@ofgv.nl. Kenmerk: Z2021-0149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9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Kennisgeving Wet algemene bepalingen omgevingsrecht Besluit Rijksweg A6 De Lepelaar</meta:user-defined>
    <meta:user-defined meta:name="DCTERMS.W3CDTF/DCTERMS.available">2022-01-05</meta:user-defined>
    <meta:user-defined meta:name="DCTERMS.W3CDTF/OVERHEIDop.jaargang">2022</meta:user-defined>
    <meta:user-defined meta:name="OVERHEIDop.publicationIssue">3594</meta:user-defined>
    <meta:user-defined meta:name="OVERHEIDop.GmbID/DC.identifier">gmb-2022-3594</meta:user-defined>
    <meta:user-defined meta:name="OVERHEIDop.versieInformatie"/>
  </office:meta>
</office:document-meta>
</file>