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efland 24 A t/m E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uitbreiden van de bedrijfshal, aan Haefland 24 A t/m E te Brunssum.</text:p>
            <text:p text:style-name="common-al">Dossiernummer: 22323 / 20222583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8-2022. De gemeente neemt daarover waarschijnlijk 26-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93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Haefland 24 A t/m E, Brunss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397</meta:user-defined>
    <meta:user-defined meta:name="OVERHEIDop.GmbID/DC.identifier">gmb-2022-359397</meta:user-defined>
    <meta:user-defined meta:name="OVERHEIDop.versieInformatie"/>
  </office:meta>
</office:document-meta>
</file>