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weede in/uitrit, Hoofdweg 5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aanvraag ontvangen voor een omgevingsvergunning op het adres Hoofdweg 5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het realiseren van een tweede in/uitr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2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939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realiseren van een tweede in/uitrit</meta:user-defined>
    <dc:language>nl</dc:language>
    <meta:user-defined meta:name="OVERHEIDop.locatietype/OVERHEIDop.gebiedsmarkering">Adres</meta:user-defined>
    <meta:user-defined meta:name="DC.title">Aanvraag vergunning voor het realiseren van een tweede in/uitrit, Hoofdweg 5 in Waverve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96</meta:user-defined>
    <meta:user-defined meta:name="OVERHEIDop.GmbID/DC.identifier">gmb-2022-359396</meta:user-defined>
    <meta:user-defined meta:name="OVERHEIDop.versieInformatie"/>
  </office:meta>
</office:document-meta>
</file>