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HAN Introductie: Han Brede dag 25 augustus 2022 - Kelfkensbos (markt)terr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2</text:p>
            <text:p text:style-name="common-al">
            <text:span text:style-name="nadrukvet">Omschrijving: </text:span>Evenementenvergunning (Kelfkensbos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197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augustus 2022 tot en met 14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938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HAN Introductie: Han Brede dag 25 augustus 2022 - Kelfkensbos (markt)terrein te Nijmeg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383</meta:user-defined>
    <meta:user-defined meta:name="OVERHEIDop.GmbID/DC.identifier">gmb-2022-359383</meta:user-defined>
    <meta:user-defined meta:name="OVERHEIDop.versieInformatie"/>
  </office:meta>
</office:document-meta>
</file>