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paardenbak en het plaatsen van een woonunit, bij Tramstraat 4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70</text:p>
            <text:p text:style-name="common-al">Ontvangen op: 28-07-2022</text:p>
            <text:p text:style-name="common-al">Locatie: [SLE00A06029] Sleen A 6029 en 6010</text:p>
            <text:p text:style-name="common-al">Projectomschrijving: het realiseren van een paardenbak en het plaatsen van een woonuni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37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70</meta:user-defined>
    <meta:user-defined meta:name="DCTERMS.abstract">het realiseren van een paardenbak en het plaatsen van een woonunit</meta:user-defined>
    <dc:language>nl</dc:language>
    <meta:user-defined meta:name="OVERHEIDop.locatietype/OVERHEIDop.gebiedsmarkering">Punt</meta:user-defined>
    <meta:user-defined meta:name="DC.title">Omgevingsvergunning – ontvangst aanvraag: het realiseren van een paardenbak en het plaatsen van een woonunit, bij Tramstraat 48 te Schoonoord</meta:user-defined>
    <meta:user-defined meta:name="DCTERMS.W3CDTF/DCTERMS.available">2022-08-05</meta:user-defined>
    <meta:user-defined meta:name="DCTERMS.W3CDTF/OVERHEIDop.jaargang">2022</meta:user-defined>
    <meta:user-defined meta:name="OVERHEIDop.publicationIssue">359379</meta:user-defined>
    <meta:user-defined meta:name="OVERHEIDop.GmbID/DC.identifier">gmb-2022-359379</meta:user-defined>
    <meta:user-defined meta:name="OVERHEIDop.versieInformatie"/>
  </office:meta>
</office:document-meta>
</file>