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schutting met overkapping, het bouwen van een schuur en het plaatsen van zonnepanelen op de daken van overkapping en schuur aan Hoogstraat 102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rechtswege is verleend:</text:p>
            <text:p text:style-name="common-al">Voor : het plaatsen van een nieuwe schutting met overkapping, het bouwen van een schuur en het plaatsen van zonnepanelen op de daken van overkapping en schuur </text:p>
            <text:p text:style-name="common-al">Met de adressering : Hoogstraat 102, 3131 BP </text:p>
            <text:p text:style-name="common-al">Kenmerk : OVXINR-8068</text:p>
            <text:p text:style-name="common-al">Type aanvraag : vergunningaanvraag regulier behandelen</text:p>
            <text:p text:style-name="common-al">Datum ontvangst : 17 mei 2022</text:p>
            <text:p text:style-name="common-al">Datum beschikking :  1 augustus 2022.</text:p>
            <text:p text:style-name="common-al">De beschikking treedt in werking met ingang van de dag na bekendmaking (dit is de datum dat de vergunning aan de aanvrager wordt gezonden).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37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68</meta:user-defined>
    <dc:language>nl</dc:language>
    <meta:user-defined meta:name="OVERHEIDop.locatietype/OVERHEIDop.gebiedsmarkering">Adres</meta:user-defined>
    <meta:user-defined meta:name="DC.title">Toestemming voor het plaatsen van een nieuwe schutting met overkapping, het bouwen van een schuur en het plaatsen van zonnepanelen op de daken van overkapping en schuur aan Hoogstraat 102 te Vlaardingen</meta:user-defined>
    <meta:user-defined meta:name="DCTERMS.W3CDTF/DCTERMS.available">2022-08-09</meta:user-defined>
    <meta:user-defined meta:name="DCTERMS.W3CDTF/OVERHEIDop.jaargang">2022</meta:user-defined>
    <meta:user-defined meta:name="OVERHEIDop.publicationIssue">359378</meta:user-defined>
    <meta:user-defined meta:name="OVERHEIDop.GmbID/DC.identifier">gmb-2022-359378</meta:user-defined>
    <meta:user-defined meta:name="OVERHEIDop.versieInformatie"/>
  </office:meta>
</office:document-meta>
</file>