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op het perceel Weerestraat 66, 1713 V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3 augustus 2022 een besluit genomen op de aanvraag omgevingsvergunning met zaaknummer 2022-001607 voor realiseren van een aanbouw op de locatie Weerestraat 66, 1713 VC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937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aanbouw op het perceel Weerestraat 66, 1713 VC Obdam</meta:user-defined>
    <meta:user-defined meta:name="DCTERMS.W3CDTF/DCTERMS.available">2022-08-05</meta:user-defined>
    <meta:user-defined meta:name="DCTERMS.W3CDTF/OVERHEIDop.jaargang">2022</meta:user-defined>
    <meta:user-defined meta:name="OVERHEIDop.publicationIssue">359370</meta:user-defined>
    <meta:user-defined meta:name="OVERHEIDop.GmbID/DC.identifier">gmb-2022-359370</meta:user-defined>
    <meta:user-defined meta:name="OVERHEIDop.versieInformatie"/>
  </office:meta>
</office:document-meta>
</file>