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GELUIDHINDER Gemeente Noordwijk</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hij bij besluit van 8 april 2022, kenmerk IenW/BSK-2021/335413, met toepassing van artikel 90, tweede, derde en vierde lid, van de Wet geluidhinder, de ten hoogste toelaatbare waarde van de geluidsbelasting heeft vastgesteld die de gevels van woningen gelegen aan de wegen "Duizendblad, Herenweg, Nieuwe Zeeweg, Oude Zeeweg en Schoolstraat " te Noordwijk, gemeente Noordwijk, vanwege de wegen "Nieuwe Zeeweg, Herenweg en Oude Zeeweg" mogen ondervinden. </text:p>
            <text:p text:style-name="common-al">Met toepassing van artikel 90, vijfde lid, van de Wet geluidhinder heeft hij bij voornoemd besluit tevens de maatregelen vastgesteld die strekken tot het terugbrengen van de geluidsbelasting, vanwege de wegen "Nieuwe Zeeweg, Herenweg en Oude Zeeweg",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17 augustus 2022 gedurende de bezwaartermijn ter inzage bij:</text:p>
            <text:list text:style-name="id1-3-2-1-1-4">
              <text:list-item text:style-override="id1-3-2-1-1-4-1">
                <text:number>1.</text:number>
                <text:p text:style-name="al">het gemeentehuis, Voorstraat 42 te Noordwijk gedurende maandag tot en met vrijdag van 8.30 uur tot 17.00 uur en donderdag van 17.00 tot 20.00;</text:p>
              </text:list-item>
              <text:list-item text:style-override="id1-3-2-1-1-4-2">
                <text:number>2.</text:number>
                <text:p text:style-name="al">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list-item>
              <text:list-item text:style-override="id1-3-2-1-1-4-3">
                <text:number>3.</text:number>
                <text:p text:style-name="al">Op de website van de Omgevingsdienst: <text:a xlink:href="http://www.odwh.nl/actuele-dossiers" xlink:type="simple">www.odwh.nl/actuele-dossiers</text:a> (dossiernaam: Saneringsprogramma Restant Noordwijk).</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 3440 AB WOERDEN</text:p>
            <text:p text:style-name="common-al">Het bezwaarschrift moet zijn ondertekend en bevat ten minste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936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6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6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2019-006158</meta:user-defined>
    <meta:user-defined meta:name="DCTERMS.abstract">betreft Wet geluidhinder, vaststelling de ten hoogste toelaatbare waarde van geluidsbelasting die de gevels van woningen gelegen aan de wegen Duizendblad, Herenweg, Nieuwe Zeeweg, Oude Zeeweg en Schoolstraat te Noordwijk, ondervind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GELUIDHINDER Gemeente Noordwijk</meta:user-defined>
    <meta:user-defined meta:name="DCTERMS.W3CDTF/DCTERMS.available">2022-08-16</meta:user-defined>
    <meta:user-defined meta:name="DCTERMS.W3CDTF/OVERHEIDop.jaargang">2022</meta:user-defined>
    <meta:user-defined meta:name="OVERHEIDop.publicationIssue">359365</meta:user-defined>
    <meta:user-defined meta:name="OVERHEIDop.GmbID/DC.identifier">gmb-2022-359365</meta:user-defined>
    <meta:user-defined meta:name="OVERHEIDop.versieInformatie"/>
  </office:meta>
</office:document-meta>
</file>