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Gulpener Bierfeesten van 19-8-2022 tot en met 21-8-2022 aan Dorpsstraat, Markt, Looierstraat en Marktstraat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2">
                    <text:p text:style-name="table_al">
                      <text:span text:style-name="nadrukvet">EVENE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leende evenementen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entrum Gulpen (Dorpsstraat, Markt, Looierstraat, Marktstraat)</text:span>
                    </text:p>
                  </table:table-cell>
                  <table:table-cell table:style-name="entry" table:number-rows-spanned="1" table:number-columns-spanned="1">
                    <text:p text:style-name="table_al">19-8-2022 t/m 21-8-2022 (Gulpener Bierfeesten)</text:p>
                  </table:table-cell>
                  <table:table-cell table:style-name="entry" table:number-rows-spanned="1" table:number-columns-spanned="1">
                    <text:p text:style-name="table_al">27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936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6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6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Gulpener Bierfeesten van 19-8-2022 tot en met 21-8-2022 aan Dorpsstraat, Markt, Looierstraat en Marktstraat te Gulpen</meta:user-defined>
    <meta:user-defined meta:name="DCTERMS.W3CDTF/DCTERMS.available">2022-08-05</meta:user-defined>
    <meta:user-defined meta:name="DCTERMS.W3CDTF/OVERHEIDop.jaargang">2022</meta:user-defined>
    <meta:user-defined meta:name="OVERHEIDop.publicationIssue">359364</meta:user-defined>
    <meta:user-defined meta:name="OVERHEIDop.GmbID/DC.identifier">gmb-2022-359364</meta:user-defined>
    <meta:user-defined meta:name="OVERHEIDop.versieInformatie"/>
  </office:meta>
</office:document-meta>
</file>