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ondsschuttersfeest Mechelen op 14-8-2022 aan Hoofdstraat, Dr. Janssenplein, Burg. Pappersweg, Commandeurstraat, Heerenhofweg, Jahannieterpad en Hoofdstraat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ende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tochtroute: Hoofdstraat, Dr. Janssenplein, Burg. Pappersweg, Commandeurstraat, Heerenhofweg, Jahannieterpad, Hoofdstraat in Mechelen</text:span>
                    </text:p>
                  </table:table-cell>
                  <table:table-cell table:style-name="entry" table:number-rows-spanned="1" table:number-columns-spanned="1">
                    <text:p text:style-name="table_al">14-8-2022 van 14.00 tot 16.00 uur (Bondsschuttersfeest Mechelen)</text:p>
                  </table:table-cell>
                  <table:table-cell table:style-name="entry" table:number-rows-spanned="1" table:number-columns-spanned="1">
                    <text:p text:style-name="table_al">27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6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Bondsschuttersfeest Mechelen op 14-8-2022 aan Hoofdstraat, Dr. Janssenplein, Burg. Pappersweg, Commandeurstraat, Heerenhofweg, Jahannieterpad en Hoofdstraat te Mechelen</meta:user-defined>
    <meta:user-defined meta:name="DCTERMS.W3CDTF/DCTERMS.available">2022-08-05</meta:user-defined>
    <meta:user-defined meta:name="DCTERMS.W3CDTF/OVERHEIDop.jaargang">2022</meta:user-defined>
    <meta:user-defined meta:name="OVERHEIDop.publicationIssue">359362</meta:user-defined>
    <meta:user-defined meta:name="OVERHEIDop.GmbID/DC.identifier">gmb-2022-359362</meta:user-defined>
    <meta:user-defined meta:name="OVERHEIDop.versieInformatie"/>
  </office:meta>
</office:document-meta>
</file>