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Bondsschuttersfeest Mechelen op 13-8-2022 aan Schuttersweide en Hoofdstraat 36 te Mechel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2">
                    <text:p text:style-name="table_al">
                      <text:span text:style-name="nadrukvet">EVENE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Verleende evenementen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chuttersweide, Hoofdstraat 36, 6281 BD Mechelen </text:span>
                    </text:p>
                  </table:table-cell>
                  <table:table-cell table:style-name="entry" table:number-rows-spanned="1" table:number-columns-spanned="1">
                    <text:p text:style-name="table_al">13-8-2022 (Bondsschuttersfeest Mechelen)</text:p>
                  </table:table-cell>
                  <table:table-cell table:style-name="entry" table:number-rows-spanned="1" table:number-columns-spanned="1">
                    <text:p text:style-name="table_al">27 jul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9360</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60</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60</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Bondsschuttersfeest Mechelen op 13-8-2022 aan Schuttersweide en Hoofdstraat 36 te Mechelen</meta:user-defined>
    <meta:user-defined meta:name="DCTERMS.W3CDTF/DCTERMS.available">2022-08-05</meta:user-defined>
    <meta:user-defined meta:name="DCTERMS.W3CDTF/OVERHEIDop.jaargang">2022</meta:user-defined>
    <meta:user-defined meta:name="OVERHEIDop.publicationIssue">359360</meta:user-defined>
    <meta:user-defined meta:name="OVERHEIDop.GmbID/DC.identifier">gmb-2022-359360</meta:user-defined>
    <meta:user-defined meta:name="OVERHEIDop.versieInformatie"/>
  </office:meta>
</office:document-meta>
</file>