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rf 2 Hellum, Melding Activiteitenbesluit Z2022-007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Zandwerf 2, 9627 TE Hellum, veranderingsmelding voor het veranderen van de inrichting. De verandering betreft het realiseren van een overdekte uitloop aan de pluimveestal. (geaccepteerd en verzonden 2 augustus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935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5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5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Zandwerf 2 Hellum, Melding Activiteitenbesluit Z2022-00760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56</meta:user-defined>
    <meta:user-defined meta:name="OVERHEIDop.GmbID/DC.identifier">gmb-2022-359356</meta:user-defined>
    <meta:user-defined meta:name="OVERHEIDop.versieInformatie"/>
  </office:meta>
</office:document-meta>
</file>