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office:automatic-styles>
  <office:body>
    <office:text>
      <text:p text:style-name="new_page_staatscourant"/>
      <text:p text:style-name="single-kop-titel">Gemeente Heerlen - PUBLICATIE VOORNEMEN TOT GRONDVERKOOP RESTSTROOK GROND NABIJ CAUMERBEEKLAAN 2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maken bekend dat zij voornemens zijn om een perceel grond te verkopen en in eigendom over te dragen gelegen nabij Caumerbeeklaan 28.</text:p>
            <text:p text:style-name="al"/>
            <text:p text:style-name="al">
            <text:span text:style-name="nadrukvet">Ligging en ruimtebeslag</text:span>
          </text:p>
            <text:p text:style-name="al">Het te verkopen perceel is gelegen nabij de Caumerbeeklaan 28 te Heerlen. Het betreft een deel van perceel kadastraal bekend gemeente Heerlen:</text:p>
            <text:p text:style-name="al">sectie K nummer ged. +/- 367m2.</text:p>
            <text:p text:style-name="al"/>
            <text:p text:style-name="al">
            <text:span text:style-name="nadrukvet">Bestemming over te dragen gronden</text:span>
          </text:p>
            <text:p text:style-name="al">De vigerende bestemming van deze grond is Groen (bestemmingsplan ‘Heerlen Zuid’).</text:p>
            <text:p text:style-name="al"/>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hoofdzakelijk) alleen aan gemeentelijk eigendom; daarom is er slechts één koopgegadigde. </text:p>
            <text:p text:style-name="al"/>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text:span><text:span text:style-name="nadrukvet">20 kalenderdagen</text:span><text:span text:style-name="nadrukvet"> na dagtekening van deze publicatie</text:span> gemotiveerd en schriftelijk aan te geven bij de gemeente Heerlen, o.v.v. 'voorgenomen verkoop van gronden – Reststrook grond nabij Caumerbeeklaan 28’.</text:p>
            <text:p text:style-name="al"/>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span text:style-name="nadrukvet">Zet in uw brief/e-mail </text:span>
            <text:span text:style-name="nadrukvet">in ieder geval en </text:span>
            <text:span text:style-name="nadrukvet">ten minste:</text:span>
          </text:p>
            <text:list text:style-name="id1-3-2-2-1-25">
              <text:list-item text:style-override="id1-3-2-2-1-25-1">
                <text:number>•</text:number>
                <text:p text:style-name="al">de datum van publicatie en welke voornemen tot verkoop van gronden het betreft;</text:p>
              </text:list-item>
              <text:list-item text:style-override="id1-3-2-2-1-25-2">
                <text:number>•</text:number>
                <text:p text:style-name="al">uw naam, adres en woonplaats;</text:p>
              </text:list-item>
              <text:list-item text:style-override="id1-3-2-2-1-25-3">
                <text:number>•</text:number>
                <text:p text:style-name="al">waarom u van mening bent dat u ook als koopgegadigde moet worden aangemerkt;</text:p>
              </text:list-item>
              <text:list-item text:style-override="id1-3-2-2-1-25-4">
                <text:number>•</text:number>
                <text:p text:style-name="al">uw handtekening;</text:p>
              </text:list-item>
              <text:list-item text:style-override="id1-3-2-2-1-25-5">
                <text:number>•</text:number>
                <text:p text:style-name="al">als u voor iemand anders een motivatie indient, bijvoorbeeld namens een bedrijf, stuur dan een machtiging mee.</text:p>
              </text:list-item>
            </text:list>
            <text:p text:style-name="al"/>
            <text:p text:style-name="al"/>
            <text:p text:style-name="al">Heerlen, 8 augustus 2022.</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935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5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5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Heerlen - PUBLICATIE VOORNEMEN TOT GRONDVERKOOP RESTSTROOK GROND NABIJ CAUMERBEEKLAAN 28</meta:user-defined>
    <meta:user-defined meta:name="DCTERMS.W3CDTF/DCTERMS.available">2022-08-05</meta:user-defined>
    <meta:user-defined meta:name="DCTERMS.W3CDTF/OVERHEIDop.jaargang">2022</meta:user-defined>
    <meta:user-defined meta:name="OVERHEIDop.publicationIssue">359354</meta:user-defined>
    <meta:user-defined meta:name="OVERHEIDop.GmbID/DC.identifier">gmb-2022-359354</meta:user-defined>
    <meta:user-defined meta:name="OVERHEIDop.versieInformatie"/>
  </office:meta>
</office:document-meta>
</file>