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Luikse Markt Wahlwiller op 6-8-22 en 7-8-22 aan Oude Baan, Beeklaan en Einderstraat te Wahlwiller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2">
                    <text:p text:style-name="table_al">
                      <text:span text:style-name="nadrukvet">EVENEMEN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Verleende evenementen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ude Baan, Beeklaan, Einderstraat te Wahlwiller</text:span>
                    </text:p>
                  </table:table-cell>
                  <table:table-cell table:style-name="entry" table:number-rows-spanned="1" table:number-columns-spanned="1">
                    <text:p text:style-name="table_al">6-8-22 + 7-8-22 (Luikse Markt Wahlwiller)</text:p>
                  </table:table-cell>
                  <table:table-cell table:style-name="entry" table:number-rows-spanned="1" table:number-columns-spanned="1">
                    <text:p text:style-name="table_al">21 juli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59352</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352</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352</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de Luikse Markt Wahlwiller op 6-8-22 en 7-8-22 aan Oude Baan, Beeklaan en Einderstraat te Wahlwiller</meta:user-defined>
    <meta:user-defined meta:name="DCTERMS.W3CDTF/DCTERMS.available">2022-08-05</meta:user-defined>
    <meta:user-defined meta:name="DCTERMS.W3CDTF/OVERHEIDop.jaargang">2022</meta:user-defined>
    <meta:user-defined meta:name="OVERHEIDop.publicationIssue">359352</meta:user-defined>
    <meta:user-defined meta:name="OVERHEIDop.GmbID/DC.identifier">gmb-2022-359352</meta:user-defined>
    <meta:user-defined meta:name="OVERHEIDop.versieInformatie"/>
  </office:meta>
</office:document-meta>
</file>