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utto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2022-01440 voor een omgevingsvergunning op locatie Grutto 1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een uitbouw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934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4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4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utto 11 in Oud-Beijerlan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343</meta:user-defined>
    <meta:user-defined meta:name="OVERHEIDop.GmbID/DC.identifier">gmb-2022-359343</meta:user-defined>
    <meta:user-defined meta:name="OVERHEIDop.versieInformatie"/>
  </office:meta>
</office:document-meta>
</file>