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 TRIBUNE (TIJDELIJKE ONDERSTEUNING VOOR 12 MAANDEN) 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tribune (tijdelijke ondersteuning voor 12 maanden) op het perceel Abe Lenstra boulevard 19 te Heerenveen (03 augustus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934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4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4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 TRIBUNE (TIJDELIJKE ONDERSTEUNING VOOR 12 MAANDEN) ABE LENSTRA BOULEVARD 19 HEERENVEEN</meta:user-defined>
    <meta:user-defined meta:name="DCTERMS.W3CDTF/DCTERMS.available">2022-08-05</meta:user-defined>
    <meta:user-defined meta:name="DCTERMS.W3CDTF/OVERHEIDop.jaargang">2022</meta:user-defined>
    <meta:user-defined meta:name="OVERHEIDop.publicationIssue">359341</meta:user-defined>
    <meta:user-defined meta:name="OVERHEIDop.GmbID/DC.identifier">gmb-2022-359341</meta:user-defined>
    <meta:user-defined meta:name="OVERHEIDop.versieInformatie"/>
  </office:meta>
</office:document-meta>
</file>