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atrixlaan 20 5721LZ Asten, [ATN01H01250] Asten H 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starten van een bedrijf aan huis (kapsalon), 02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33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2688</meta:user-defined>
    <meta:user-defined meta:name="DCTERMS.abstract">het starten van een bedrijf aan huis (kapsalon)</meta:user-defined>
    <dc:language>nl</dc:language>
    <meta:user-defined meta:name="OVERHEIDop.locatietype/OVERHEIDop.gebiedsmarkering">Punt</meta:user-defined>
    <meta:user-defined meta:name="DC.title">Gemeente Asten - verleende omgevingsvergunning, Beatrixlaan 20 5721LZ Asten, [ATN01H01250] Asten H 1250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35</meta:user-defined>
    <meta:user-defined meta:name="OVERHEIDop.GmbID/DC.identifier">gmb-2022-359335</meta:user-defined>
    <meta:user-defined meta:name="OVERHEIDop.versieInformatie"/>
  </office:meta>
</office:document-meta>
</file>