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igitaliseringsvoucher MKB</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p text:style-name="al"/>
            <text:list text:style-name="id1-3-2-1-1-7">
              <text:list-item text:style-override="id1-3-2-1-1-7-1">
                <text:number>-</text:number>
                <text:p text:style-name="al">het college op basis van artikel 3 van de ASV bij subsidieregeling vaststelt welke activiteiten in aanmerking kunnen komen voor subsidie;</text:p>
              </text:list-item>
              <text:list-item text:style-override="id1-3-2-1-1-7-2">
                <text:number>-</text:number>
                <text:p text:style-name="al">het college op basis van artikel 3 van de ASV bij subsidieregeling vaststelt tevens kan bepalen welke doelgroepen in aanmerking komen voor subsidie;</text:p>
              </text:list-item>
              <text:list-item text:style-override="id1-3-2-1-1-7-3">
                <text:number>-</text:number>
                <text:p text:style-name="al">de ASV op het verstrekken van subsidies van toepassing is, voor zover daarvan niet bij de subsidieregeling wordt afgeweken;</text:p>
              </text:list-item>
              <text:list-item text:style-override="id1-3-2-1-1-7-4">
                <text:number>-</text:number>
                <text:p text:style-name="al">de ASV op onderdelen bij de subsidieregeling kan worden aangevuld;</text:p>
              </text:list-item>
              <text:list-item text:style-override="id1-3-2-1-1-7-5">
                <text:number>-</text:number>
                <text:p text:style-name="al">het gewenst is om een subsidieregeling vast te stellen om micro en kleine MKB-bedrijven te ondersteunen en te stimuleren om door digitaliseringsmaatregelen kosten te besparen dan wel omzet te behouden of te vergro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Gemeente: de gemeente Capelle aan den IJssel;</text:p>
              </text:list-item>
              <text:list-item text:style-override="id1-3-2-2-1-3-2">
                <text:number>-</text:number>
                <text:p text:style-name="al">ASV: Algemene subsidieverordening Capelle aan den IJssel 2015;</text:p>
              </text:list-item>
              <text:list-item text:style-override="id1-3-2-2-1-3-3">
                <text:number>-</text:number>
                <text:p text:style-name="al">MKB: midden- en of kleinbedrijf.</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erkt voor:</text:p>
                <text:list text:style-name="id1-3-2-2-3-2-3">
                  <text:list-item text:style-override="id1-3-2-2-3-2-3-1">
                    <text:number>a.</text:number>
                    <text:p text:style-name="al">de aanschaf van nieuwe producten of adviesdiensten op het gebied van digitalisering, met uitzondering van hardware-producten, indien deze nieuwe producten of adviesdiensten bijdragen aan het behouden of vergroten van omzet van de subsidieontvanger of het besparen van de kosten door de subsidieontvanger;</text:p>
                  </text:list-item>
                  <text:list-item text:style-override="id1-3-2-2-3-2-3-2">
                    <text:number>b.</text:number>
                    <text:p text:style-name="al">het verbeteren van bestaande producten, diensten of bedrijfsprocessen door toepassing van digitalisering, waarbij deze maatregelen bijdragen aan het behouden of vergroten van omzet van de subsidieontvanger of het besparen van kosten door de subsidieontvanger.</text:p>
                  </text:list-item>
                </text:list>
              </text:list-item>
              <text:list-item text:style-override="id1-3-2-2-3-3">
                <text:number>2.</text:number>
                <text:p text:style-name="al">Per subsidieontvanger wordt slechts eenmaal een subsidie verstrekt.</text:p>
              </text:list-item>
            </text:list>
          </text:section>
          <text:section text:name="artikel_id1-3-2-2-4"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5</text:span> Subsidieontvanger</text:p>
            <text:p text:style-name="al">Subsidie wordt uitsluitend verstrekt aan:</text:p>
            <text:list text:style-name="id1-3-2-2-5-3">
              <text:list-item text:style-override="id1-3-2-2-5-3-1">
                <text:number>1.</text:number>
                <text:p text:style-name="al">de eigenaar van een eenmanszaak zonder personeel met winstoogmerk en een fysieke op klanten gerichte bedrijfsvestiging, die blijkens het Handelsregister van de Kamer van Koophandel vóór 1 januari 2021 in de gemeente is gevestigd; of</text:p>
              </text:list-item>
              <text:list-item text:style-override="id1-3-2-2-5-3-2">
                <text:number>2.</text:number>
                <text:p text:style-name="al">de eigenaar van een micro of klein MKB-bedrijf met winstoogmerk en een fysieke op klantengerichte bedrijfsvestiging dat, blijkens het Handelsregister van de Kamer van Koophandel, voldoet aan de volgende eisen:</text:p>
                <text:list text:style-name="id1-3-2-2-5-3-2-3">
                  <text:list-item text:style-override="id1-3-2-2-5-3-2-3-1">
                    <text:number>a.</text:number>
                    <text:p text:style-name="al">het bedrijf is een niet-beursgenoteerde onderneming die, vóór 1 januari 2021 in de gemeente is gevestigd;</text:p>
                  </text:list-item>
                  <text:list-item text:style-override="id1-3-2-2-5-3-2-3-2">
                    <text:number>b.</text:number>
                    <text:p text:style-name="al">bij het bedrijf zijn ten hoogste negenenveertig personen werkzaam.</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in aanmerking de inhuur- en aanschafkosten die direct verbonden zijn met de uitvoering van een activiteit als bedoeld in artikel 3, eerste lid en die blijken uit een bij de aanvraag om subsidie geleverde offerte. De door de aanvrager van de subsidie te maken inhuur- en aanschafkosten moeten ten minste € 2.000 bedragen.</text:p>
              </text:list-item>
              <text:list-item text:style-override="id1-3-2-2-6-3">
                <text:number>2.</text:number>
                <text:p text:style-name="al">Maximaal 25% van het totale subsidiebedrag ma worden ingezet voor directe promotie en marketingactiviteiten.</text:p>
              </text:list-item>
              <text:list-item text:style-override="id1-3-2-2-6-4">
                <text:number>3.</text:number>
                <text:p text:style-name="al">Voor subsidie komen niet in aanmerking:</text:p>
                <text:list text:style-name="id1-3-2-2-6-4-3">
                  <text:list-item text:style-override="id1-3-2-2-6-4-3-1">
                    <text:number>a.</text:number>
                    <text:p text:style-name="al">interne kosten die de subsidieontvanger maakt voor het uitvoeren van de gesubsidieerde activiteit;</text:p>
                  </text:list-item>
                  <text:list-item text:style-override="id1-3-2-2-6-4-3-2">
                    <text:number>b.</text:number>
                    <text:p text:style-name="al">de kosten voor de aanschaf van hardware, trainingen en cursussen;</text:p>
                  </text:list-item>
                  <text:list-item text:style-override="id1-3-2-2-6-4-3-3">
                    <text:number>c.</text:number>
                    <text:p text:style-name="al">de kosten die door de subsidieontvanger zijn gemaakt voor het indienen van de aanvraag om subsidie;</text:p>
                  </text:list-item>
                  <text:list-item text:style-override="id1-3-2-2-6-4-3-4">
                    <text:number>d.</text:number>
                    <text:p text:style-name="al">de btw over de subsidiabele kosten.</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p text:style-name="al">Een subsidie bedraagt 50% van de subsidiabele kosten, met een minimum van € 1.000 en een maximum van € 2.500 per aanvrager. </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anvulling op het bepaalde in artikel 6, tweede lid, van de ASV moet de aanvrager in de aanvraag om subsidie aannemelijk maken dat:</text:p>
                <text:list text:style-name="id1-3-2-2-8-2-3">
                  <text:list-item text:style-override="id1-3-2-2-8-2-3-1">
                    <text:number>a.</text:number>
                    <text:p text:style-name="al">de te subsidiëren activiteit bijdraagt aan het behouden of het vergroten van de omzet van de subsidieontvanger of het besparen van kosten door de subsidieontvanger;</text:p>
                  </text:list-item>
                  <text:list-item text:style-override="id1-3-2-2-8-2-3-2">
                    <text:number>b.</text:number>
                    <text:p text:style-name="al">zowel de planning als de te verwachten resultaten van de te subsidiëren activiteit realistisch en haalbaar zijn.</text:p>
                  </text:list-item>
                </text:list>
              </text:list-item>
              <text:list-item text:style-override="id1-3-2-2-8-3">
                <text:number>2.</text:number>
                <text:p text:style-name="al">In aanvulling op het bepaalde in artikel 6, tweede lid, van de ASV moet de aanvrager bij de aanvraag om subsidie een offerte overleggen waaruit de kosten blijken van de subsidiëren activiteit.</text:p>
              </text:list-item>
            </text:list>
          </text:section>
          <text:section text:name="artikel_id1-3-2-2-9" text:style-name="artikel">
            <text:p text:style-name="artikel_kop_titel"><text:span text:style-name="artikel_kop_label">Artikel</text:span> <text:span text:style-name="artikel_kop_nr">9</text:span> Aanvraagtermijn</text:p>
            <text:p text:style-name="al">In aanvulling op het bepaalde in artikel 7, tweede lid, van de ASV moet een aanvraag om subsidie uiterlijk op 1 oktober 2022 zijn ingediend.</text:p>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Vanuit de provincie Zuid-Holland wordt voor deze subsidieregeling maximaal € 33.000,- beschikbaar gesteld. De gemeenteraad heeft daarnaast voor deze subsidieregeling een maximaal bedrag van € 33.000,- beschikbaar gesteld. Het totaalbedrag van € 66.000 geldt als subsidieplafond in de zin van artikel 4:22 van de Algemene wet bestuursrecht voor de gele looptijd van zowel deze subsidieregeling als die van haar voorgangster, de Subsidieregeling digitaliseringsvoucher MKB Capelle aan den IJssel 2021.</text:p>
              </text:list-item>
              <text:list-item text:style-override="id1-3-2-2-10-3">
                <text:number>2.</text:number>
                <text:p text:style-name="al">De verdeling van he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item text:style-override="id1-3-2-2-10-4">
                <text:number>3.</text:number>
                <text:p text:style-name="al">Als de aanvrager krachtens artikel 4:5, eerste lid van de Algemene wet bestuursrecht de gelegenheid heeft gehad de aanvraag aan te vullen, geldt als datum van ontvangst van de aanvraag de datum waarop de aanvulling op de aanvraag is ontvangen.</text:p>
              </text:list-item>
            </text:list>
          </text:section>
          <text:section text:name="artikel_id1-3-2-2-11" text:style-name="artikel">
            <text:p text:style-name="artikel_kop_titel"><text:span text:style-name="artikel_kop_label">Artikel</text:span> <text:span text:style-name="artikel_kop_nr">11</text:span> Verplichtingen</text:p>
            <text:p text:style-name="al">De aanvrager dient medewerking te verlenen aan een steekproefsgewijze controle of een activiteit conform de subsidieaanvraag is uitgevoerd en of is voldaan aan de in de subsidiebeschikking opgelegde verplichtingen. Een steekproef kan plaatsvinden tot uiterlijk één jaar na afronding van de activiteit.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Subsidieregeling digitaliseringsvoucher MKB Capelle aan den IJssel 2021 wordt ingetrokken.</text:p>
              </text:list-item>
              <text:list-item text:style-override="id1-3-2-2-12-3">
                <text:number>2.</text:number>
                <text:p text:style-name="al">Deze subsidieregeling treedt in werking met ingang van 1 oktober 2021 en vervalt op 31 oktober 2022.</text:p>
              </text:list-item>
              <text:list-item text:style-override="id1-3-2-2-12-4">
                <text:number>3.</text:number>
                <text:p text:style-name="al">Nadat zij is vervallen blijft deze subsidieregeling van toepassing op subsidies die krachtens deze regeling zijn verstrekt.</text:p>
              </text:list-item>
              <text:list-item text:style-override="id1-3-2-2-12-5">
                <text:number>4.</text:number>
                <text:p text:style-name="al">Deze subsidieregeling wordt aangehaald als: <text:span text:style-name="nadrukcur">Subsidieregeling digitaliseringsvoucher MKB Capelle aan den IJssel 2022.</text:span></text:p>
              </text:list-item>
            </text:list>
          </text:section>
        </text:section>
        <text:section text:name="regeling-sluiting_id1-3-2-3" text:style-name="regeling-sluiting">
          <text:section text:name="ondertekening_id1-3-2-3-1">
            <text:p><text:span text:style-name="functie">Capelle aan den IJssel, 5 juli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oornoemd, </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A.L. Duijmaer van Twist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r. P. Osk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933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3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3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 2017]|[https://lokaleregelgeving.overheid.nl/CVDR423799/1</meta:user-defined>
    <meta:user-defined meta:name="OVERHEIDop.referentienummer">843160/843235</meta:user-defined>
    <meta:user-defined meta:name="DCTERMS.alternative">Subsidieregeling digitaliseringsvoucher MKB Capelle aan den IJssel 2022</meta:user-defined>
    <dc:language>nl</dc:language>
    <meta:user-defined meta:name="OVERHEIDop.locatietype/OVERHEIDop.gebiedsmarkering">Gemeente</meta:user-defined>
    <meta:user-defined meta:name="DC.title">Subsidieregeling digitaliseringsvoucher MKB</meta:user-defined>
    <meta:user-defined meta:name="DCTERMS.W3CDTF/DCTERMS.available">2022-08-05</meta:user-defined>
    <meta:user-defined meta:name="DCTERMS.W3CDTF/OVERHEIDop.jaargang">2022</meta:user-defined>
    <meta:user-defined meta:name="OVERHEIDop.publicationIssue">359331</meta:user-defined>
    <meta:user-defined meta:name="OVERHEIDop.betreftRegeling">CVDR680445_1</meta:user-defined>
    <meta:user-defined meta:name="xs:date/OVERHEIDop.startdatum">2022-08-06</meta:user-defined>
    <meta:user-defined meta:name="OVERHEIDop.GmbID/DC.identifier">gmb-2022-359331</meta:user-defined>
    <meta:user-defined meta:name="OVERHEIDop.versieInformatie"/>
  </office:meta>
</office:document-meta>
</file>