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plaatsen voorwerpen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heffing plaatsen voorwerpen op of aan de weg</text:span>
          </text:p>
            <text:p text:style-name="common-al">De Westereen</text:p>
            <text:p text:style-name="common-al">aan de Egbert Baarsmastrjitte en Eyssemawei, het tijdelijk plaatsen van diverse voorwerpen (container, kraan, reclameborden) op diverse data tussen 22 augustus 2022 en 12 december 2022 (ontheffing is verleend op 3 augustus 2022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5932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2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2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202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plaatsen voorwerpen op of aan de we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328</meta:user-defined>
    <meta:user-defined meta:name="OVERHEIDop.GmbID/DC.identifier">gmb-2022-359328</meta:user-defined>
    <meta:user-defined meta:name="OVERHEIDop.versieInformatie"/>
  </office:meta>
</office:document-meta>
</file>