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Sectie A, perceelnummer 1820 (Hoofdstraat) te Zuidwolde: aanleggen van een inrit voor toegang aan de achterzijde van de woning (01-08-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359314</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9314</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9314</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Ingekomen aanvraag omgevingsvergunning: Sectie A, perceelnummer 1820 (Hoofdstraat) te Zuidwolde: aanleggen van een inrit voor toegang aan de achterzijde van de woning (01-08-2022)</meta:user-defined>
    <meta:user-defined meta:name="DCTERMS.W3CDTF/DCTERMS.available">2022-08-10</meta:user-defined>
    <meta:user-defined meta:name="DCTERMS.W3CDTF/OVERHEIDop.jaargang">2022</meta:user-defined>
    <meta:user-defined meta:name="OVERHEIDop.publicationIssue">359314</meta:user-defined>
    <meta:user-defined meta:name="OVERHEIDop.GmbID/DC.identifier">gmb-2022-359314</meta:user-defined>
    <meta:user-defined meta:name="OVERHEIDop.versieInformatie"/>
  </office:meta>
</office:document-meta>
</file>