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121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2 een besluit genomen op de aanvraag met zaaknummer Z/22/195593 / W2022-0435 voor een omgevingsvergunning betreffende het verbouwen van een woning op locatie Molendijk 121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augustus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931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1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1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Molendijk 121 te Nieuwe-Tonge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311</meta:user-defined>
    <meta:user-defined meta:name="OVERHEIDop.GmbID/DC.identifier">gmb-2022-359311</meta:user-defined>
    <meta:user-defined meta:name="OVERHEIDop.versieInformatie"/>
  </office:meta>
</office:document-meta>
</file>