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fwijken van het bestemmingsplan ten behoeve van het gebruik van de locatie als openbaar plein en parkeerplaats en het plaatsen van een keermuur aan Wittem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A, nrs. 4985, 3715, 1634, 5485, 6477, 6476 en 6350</text:span>
                    </text:p>
                  </table:table-cell>
                  <table:table-cell table:style-name="entry" table:number-rows-spanned="1" table:number-columns-spanned="1">
                    <text:p text:style-name="table_al">Afwijken van het bestemmingsplan ten behoeve van gebruik van de locatie als openbaar plein en parkeerplaats en het plaatsen van een keermuur</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0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0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afwijken van het bestemmingsplan ten behoeve van het gebruik van de locatie als openbaar plein en parkeerplaats en het plaatsen van een keermuur aan Wittem te Gulpen-Wittem</meta:user-defined>
    <meta:user-defined meta:name="DCTERMS.W3CDTF/DCTERMS.available">2022-08-05</meta:user-defined>
    <meta:user-defined meta:name="DCTERMS.W3CDTF/OVERHEIDop.jaargang">2022</meta:user-defined>
    <meta:user-defined meta:name="OVERHEIDop.publicationIssue">359302</meta:user-defined>
    <meta:user-defined meta:name="OVERHEIDop.GmbID/DC.identifier">gmb-2022-359302</meta:user-defined>
    <meta:user-defined meta:name="OVERHEIDop.versieInformatie"/>
  </office:meta>
</office:document-meta>
</file>