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friture, Pius XII-Plein 6A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Het betreft een herstelmeling: op 29 juli werd deze melding per abuis als een melding brandveilig gebruik gepubliceerd.</text:p>
            <text:p text:style-name="common-al"/>
            <text:p text:style-name="common-al">Dossiernummer : 20219 </text:p>
            <text:p text:style-name="common-al">Adres : Pius XII-Plein 6A, 6433 CZ te Hoensbroek </text:p>
            <text:p text:style-name="common-al">Activiteit : het starten van activiteiten te weten een friture </text:p>
            <text:p text:style-name="common-al">Datum van ontvangst : 8 juli 2022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29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starten van activiteiten te weten een friture, Pius XII-Plein 6A te Hoensbroek</meta:user-defined>
    <meta:user-defined meta:name="DCTERMS.W3CDTF/DCTERMS.available">2022-08-05</meta:user-defined>
    <meta:user-defined meta:name="DCTERMS.W3CDTF/OVERHEIDop.jaargang">2022</meta:user-defined>
    <meta:user-defined meta:name="OVERHEIDop.publicationIssue">359298</meta:user-defined>
    <meta:user-defined meta:name="OVERHEIDop.GmbID/DC.identifier">gmb-2022-359298</meta:user-defined>
    <meta:user-defined meta:name="OVERHEIDop.versieInformatie"/>
  </office:meta>
</office:document-meta>
</file>