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andaatbesluit escalatieprocedure inkoop Gespecialiseerde Jeugdhulp en Wmo Midden-Limburg Wes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
            <text:p text:style-name="al">Gelet op:</text:p>
            <text:list text:style-name="id1-3-2-1-1-5">
              <text:list-item text:style-override="id1-3-2-1-1-5-1">
                <text:number>-</text:number>
                <text:p text:style-name="al">Afdeling 10.1.1 ‘Mandaat’ Algemene wet bestuursrecht;</text:p>
              </text:list-item>
              <text:list-item text:style-override="id1-3-2-1-1-5-2">
                <text:number>-</text:number>
                <text:p text:style-name="al">de basis- en uitvoeringsovereenkomsten Gespecialiseerde Jeugdhulp Midden-Limburg West en Wmo nieuwe taken Midden-Limburg West</text:p>
                <text:p text:style-name="al"/>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Mandaat te verlenen aan de wethouder van de gemeente Leudal met Wmo en Jeugd in zijn portefeuille voor de escalatieprocedure inzake de situatie dat geen overeenstemming bereikt wordt over het resultaat van de onderhandeling en beoordeling van de verlenging en nieuwe inschrijvingen voor de producten en diensten vallende onder de Uitvoeringsovereenkomsten Gespecialiseerde Jeugdhulp Midden-Limburg West en Wmo nieuwe taken Midden-Limburg West.</text:p>
            <text:p text:style-name="al"/>
            <text:p text:style-name="al">Dit besluit treedt na bekendmaking onmiddellijk in wer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op 19 juli 2022</text:span></text:p>
            <text:p><text:span text:style-name="deze">Het college van burgmeester en wethouders van de gemeente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929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9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9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Sociale zekerheid | Organisatie en beleid</meta:user-defined>
    <meta:user-defined meta:name="DC.source">afdeling 10.1.1 van de Algemene wet bestuursrecht]|[1.0:c:BWBR0005537&amp;afdeling=10.1.1&amp;g=2022-08-02</meta:user-defined>
    <meta:user-defined meta:name="DCTERMS.alternative">Mandaatbesluit escalatieprocedure inkoop Gespecialiseerde Jeugdhulp en Wmo Midden-Limburg West</meta:user-defined>
    <dc:language>nl</dc:language>
    <meta:user-defined meta:name="OVERHEIDop.locatietype/OVERHEIDop.gebiedsmarkering">Gemeente</meta:user-defined>
    <meta:user-defined meta:name="DC.title">Mandaatbesluit escalatieprocedure inkoop Gespecialiseerde Jeugdhulp en Wmo Midden-Limburg West</meta:user-defined>
    <meta:user-defined meta:name="DCTERMS.W3CDTF/DCTERMS.available">2022-08-05</meta:user-defined>
    <meta:user-defined meta:name="DCTERMS.W3CDTF/OVERHEIDop.jaargang">2022</meta:user-defined>
    <meta:user-defined meta:name="OVERHEIDop.publicationIssue">359297</meta:user-defined>
    <meta:user-defined meta:name="OVERHEIDop.betreftRegeling">CVDR680442_1</meta:user-defined>
    <meta:user-defined meta:name="OVERHEIDop.GmbID/DC.identifier">gmb-2022-359297</meta:user-defined>
    <meta:user-defined meta:name="xs:date/OVERHEIDop.startdatum">2022-08-06</meta:user-defined>
    <meta:user-defined meta:name="OVERHEIDop.versieInformatie"/>
  </office:meta>
</office:document-meta>
</file>