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Vlamstraat en Poppe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ingebruikname openbare grond voor het plaatsen van een steiger, hoogwerker en schaftkeet van 8 augustus t/m 26 september 2022 aan de Burgemeester Vlamstraat en de Poppersteeg.</text:span>
          </text:p>
            <text:p text:style-name="common-al">De gemeente Winterswijk heeft op 2 augustus 2022 een vergunning verleend. De gemeente geeft hiermee toestemming voor het in gebruik nemen van openbare grond ten behoeve van onderhoudswerkzaamheden aan de Burgemeester Vlamstraat en de Poppersteeg. De vergunning geldt voor de periode van 8 augustus t/m 26 september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3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29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Burgemeester Vlamstraat en Poppersteeg</meta:user-defined>
    <dc:language>nl</dc:language>
    <meta:user-defined meta:name="OVERHEIDop.locatietype/OVERHEIDop.gebiedsmarkering">Vlak</meta:user-defined>
    <meta:user-defined meta:name="DC.title">Kennisgeving besluit op aanvraag beschikking, Burgemeester Vlamstraat en Poppersteeg</meta:user-defined>
    <meta:user-defined meta:name="DCTERMS.W3CDTF/DCTERMS.available">2022-08-05</meta:user-defined>
    <meta:user-defined meta:name="DCTERMS.W3CDTF/OVERHEIDop.jaargang">2022</meta:user-defined>
    <meta:user-defined meta:name="OVERHEIDop.publicationIssue">359296</meta:user-defined>
    <meta:user-defined meta:name="OVERHEIDop.GmbID/DC.identifier">gmb-2022-359296</meta:user-defined>
    <meta:user-defined meta:name="OVERHEIDop.versieInformatie"/>
  </office:meta>
</office:document-meta>
</file>