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toegangsbrug, Ruigenhoeksedijk 53 in Groeneka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melding Activiteitenbesluit ontvangen voor het bedrijf op het adres Ruigenhoeksedijk 53 in Groenekan. Het gaat om een melding voor het realiseren van een toegangsbru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2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929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aliseren van een toegangsbrug, Ruigenhoeksedijk 53 in Groenekan</meta:user-defined>
    <meta:user-defined meta:name="DCTERMS.W3CDTF/DCTERMS.available">2022-08-05</meta:user-defined>
    <meta:user-defined meta:name="DCTERMS.W3CDTF/OVERHEIDop.jaargang">2022</meta:user-defined>
    <meta:user-defined meta:name="OVERHEIDop.publicationIssue">359291</meta:user-defined>
    <meta:user-defined meta:name="OVERHEIDop.GmbID/DC.identifier">gmb-2022-359291</meta:user-defined>
    <meta:user-defined meta:name="OVERHEIDop.versieInformatie"/>
  </office:meta>
</office:document-meta>
</file>