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pölminkkamp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besloten om de beslistermijn voor de aanvraag met zaaknummer V-2022-3503 voor een omgevingsvergunning : het plaatsen van een schutting, op locatie Spölminkkamp 3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928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Spölminkkamp 34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288</meta:user-defined>
    <meta:user-defined meta:name="OVERHEIDop.GmbID/DC.identifier">gmb-2022-359288</meta:user-defined>
    <meta:user-defined meta:name="OVERHEIDop.versieInformatie"/>
  </office:meta>
</office:document-meta>
</file>