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60-minuten brandscheidende wandconstructie, In De Cramer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175 </text:p>
            <text:p text:style-name="common-al">Adres : In De Cramer 200, 6412 PM te Heerlen </text:p>
            <text:p text:style-name="common-al">Activiteit : het plaatsen van een 60-minuten brandscheidende wandconstructie</text:p>
            <text:p text:style-name="common-al">Datum besluit : 1 augustus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2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60-minuten brandscheidende wandconstructie, In De Cramer 200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81</meta:user-defined>
    <meta:user-defined meta:name="OVERHEIDop.GmbID/DC.identifier">gmb-2022-359281</meta:user-defined>
    <meta:user-defined meta:name="OVERHEIDop.versieInformatie"/>
  </office:meta>
</office:document-meta>
</file>