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ubriek: Kennisgeving beschikking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 Verleende omgevingsvergunningen</text:span>
          </text:p>
            <text:p text:style-name="common-al">Burgemeester en wethouders van de gemeente Ommen maken bekend dat zij de volgende omgevingsvergunningen hebben verleend:</text:p>
            <text:p text:style-name="common-al">
            <text:span text:style-name="nadrukvet">Ommen</text:span>
          </text:p>
            <text:list text:style-name="id1-3-2-1-1-4">
              <text:list-item text:style-override="id1-3-2-1-1-4-1">
                <text:number>1.</text:number>
                <text:p text:style-name="al">het toegankelijk maken van toiletruimten op het perceel Markt 55</text:p>
              </text:list-item>
            </text:list>
            <text:p text:style-name="common-al">Dit besluit is 28 juli 2022 verzonden</text:p>
            <text:p text:style-name="common-al">- het verbouwen van een woning op het perceel Sperwer 68</text:p>
            <text:p text:style-name="common-al">Dit besluit is 28 juli 2022 verzonden</text:p>
            <text:p text:style-name="common-al">- het plaatsen van dakkapellen op de garage op het perceel Havik 44</text:p>
            <text:p text:style-name="common-al">Dit besluit is 28 juli 2022 verzonden </text:p>
            <text:p text:style-name="common-al">- het wijzigen van de voorschriften van de omgevingsvergunning voor het kappen van één eikenboom t.h.v. Den Oordt 6-7, n.a.v. beslissing op bezwaar</text:p>
            <text:p text:style-name="common-al">Dit besluit is 29 juli 2022 verzonden </text:p>
            <text:p text:style-name="common-al">- het bouwen van een woonhuis op het perceel Vlierhof 13</text:p>
            <text:p text:style-name="common-al">Dit besluit is 1 augustus 2022 verzonden</text:p>
            <text:p text:style-name="common-al">- het aanbrengen van een opbouw op de bestaande berging op het perceel Lantheer 25</text:p>
            <text:p text:style-name="common-al">Dit besluit is 1 augustus 2022 verzonden</text:p>
            <text:p text:style-name="common-al">
            <text:span text:style-name="nadrukvet">Beerze</text:span>
          </text:p>
            <text:p text:style-name="common-al">- het bouwen van een B&amp;B op het perceel Beerzerweg 24</text:p>
            <text:p text:style-name="common-al">Dit besluit is 28 juli 2022 verzonden</text:p>
            <text:p text:style-name="common-al">
            <text:span text:style-name="nadrukvet">Witharen</text:span>
          </text:p>
            <text:p text:style-name="common-al">- het bouwen van een woning op het perceel Tolhuisweg 32</text:p>
            <text:p text:style-name="common-al">Dit besluit is 28 juli 2022 verzonden</text:p>
            <text:p text:style-name="common-al">
            <text:span text:style-name="nadrukvet">Beerzerveld</text:span>
          </text:p>
            <text:p text:style-name="common-al">- het bouwen van een terrasoverkapping op het perceel Oordtstraat 40</text:p>
            <text:p text:style-name="common-al">Dit besluit is 29 juli 2022 verzonden</text:p>
            <text:p text:style-name="common-al">
            <text:span text:style-name="nadrukvet">Vilsteren</text:span>
          </text:p>
            <text:p text:style-name="common-al">- het bouwen van een werktuigenberging op het perceel Vilsterse Allee 11</text:p>
            <text:p text:style-name="common-al">Dit besluit is 2 augustus 2022 verzonden</text:p>
            <text:p text:style-name="common-al">
            <text:span text:style-name="nadrukvet">Stegeren</text:span>
          </text:p>
            <text:p text:style-name="common-al">- het milieuneutraal veranderen van de inrichting op het perceel Coevorderweg 43</text:p>
            <text:p text:style-name="common-al">Dit besluit is 2 augustus 2022 verzonden</text:p>
            <text:p text:style-name="common-al">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text:p>
            <text:p text:style-name="common-al">Volgens de Algemene wet bestuursrecht kunnen belanghebbenden binnen zes weken na de dag van verzending van de hierboven genoemde besluiten hiertegen een bezwaarschrift indienen bij het college van burgemeester en wethouders van de gemeente Ommen, Postbus 100, 7730 AC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ommen.nl via het digitaal loket. Voor het digitaal indienen van een bezwaarschrift is een DigiD nodig.</text:p>
            <text:p text:style-name="common-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59279</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79</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79</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Rubriek: Kennisgeving beschikking Omgevingsvergunning Reguliere voorbereidingsprocedure</meta:user-defined>
    <meta:user-defined meta:name="DCTERMS.W3CDTF/DCTERMS.available">2022-08-08</meta:user-defined>
    <meta:user-defined meta:name="DCTERMS.W3CDTF/OVERHEIDop.jaargang">2022</meta:user-defined>
    <meta:user-defined meta:name="OVERHEIDop.publicationIssue">359279</meta:user-defined>
    <meta:user-defined meta:name="OVERHEIDop.GmbID/DC.identifier">gmb-2022-359279</meta:user-defined>
    <meta:user-defined meta:name="OVERHEIDop.versieInformatie"/>
  </office:meta>
</office:document-meta>
</file>