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aanpassen/wijzigen van de brandscheidingen, PDDFC00 (wijziging verleende vergunning), Stationstraat 13E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6190 </text:p>
            <text:p text:style-name="common-al">Adres : Stationstraat 13E, 6411 NH te Heerlen </text:p>
            <text:p text:style-name="common-al">Activiteit : het aanpassen/wijzigen van de brandscheidingen, PDDFC00 (wijz. verleende vergunning) </text:p>
            <text:p text:style-name="common-al">Datum besluit : 1 juni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7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het aanpassen/wijzigen van de brandscheidingen, PDDFC00 (wijziging verleende vergunning), Stationstraat 13E te Heerlen</meta:user-defined>
    <meta:user-defined meta:name="DCTERMS.W3CDTF/DCTERMS.available">2022-08-05</meta:user-defined>
    <meta:user-defined meta:name="DCTERMS.W3CDTF/OVERHEIDop.jaargang">2022</meta:user-defined>
    <meta:user-defined meta:name="OVERHEIDop.publicationIssue">359274</meta:user-defined>
    <meta:user-defined meta:name="OVERHEIDop.GmbID/DC.identifier">gmb-2022-359274</meta:user-defined>
    <meta:user-defined meta:name="OVERHEIDop.versieInformatie"/>
  </office:meta>
</office:document-meta>
</file>